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 fo:language="es" fo:country="ES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 fo:language="es" fo:country="ES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es" fo:country="ES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es" fo:country="ES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 fo:language="es" fo:country="ES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s" fo:country="E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 fo:language="es" fo:country="ES"/>
    </style:style>
    <style:style style:name="P1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17" style:parent-style-name="Normal" style:family="paragraph">
      <style:paragraph-properties fo:text-align="justify"/>
    </style:style>
    <style:style style:name="T18" style:parent-style-name="Hyperlink" style:family="text">
      <style:text-properties style:font-name="Segoe UI Emoji" style:font-name-complex="Segoe UI Emoji"/>
    </style:style>
    <style:style style:name="P1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0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1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2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3" style:parent-style-name="ListParagraph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 fo:language="es" fo:country="ES"/>
    </style:style>
    <style:style style:name="P24" style:parent-style-name="ListParagraph" style:list-style-name="LFO1" style:family="paragraph">
      <style:paragraph-properties fo:text-align="justify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 fo:language="es" fo:country="ES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s" fo:country="ES"/>
    </style:style>
  </office:automatic-styles>
  <office:body>
    <office:text text:use-soft-page-breaks="true">
      <text:p text:style-name="P1"><text:span text:style-name="T2">Tema:</text:span><text:span text:style-name="T3"><text:s/>El Cambio<text:s/></text:span><text:span text:style-name="T4">C</text:span><text:span text:style-name="T5">limático<text:s/></text:span></text:p>
      <text:p text:style-name="P6"><text:span text:style-name="T7">Objetivo:</text:span><text:span text:style-name="T8"><text:s/>Al analizar el video sobre el cambio climático los estudiantes analizarán cómo se ven afectadas las personas ante el problema de cambio climático a nivel mundial y llevarán a cabo un proceso de reflexión para buscar y/o proponer alternativas para mitigar o resolver este problema.</text:span></text:p>
      <text:p text:style-name="P9"><text:span text:style-name="T10">Indicador:</text:span><text:span text:style-name="T11"><text:s/></text:span><text:span text:style-name="T12">6.PLA.5.1 Asume posturas críticas en torno a asuntos que afectan al medioambiente: cambio climático global y disposición de desperdicios.</text:span></text:p>
      <text:p text:style-name="P13"><text:span text:style-name="T14">Instrucciones:<text:s/></text:span><text:span text:style-name="T15">Observa el video de YouTube sobre el cambio climático y realiza un breve ensayo analizando este tema. Utiliza las siguientes preguntas como guía</text:span></text:p>
      <text:p text:style-name="P16">Enlace<text:s/>para acceder al video:</text:p>
      <text:p text:style-name="P17"><text:a xlink:href="https://www.bing.com/videos/search?q=video+del+cambio+climático+para+niños&amp;qs=UT&amp;pq=video+del+cambio&amp;sk=UT1&amp;sc=8-16&amp;cvid=A752911A2D8A40C6899CA7F1B7F4E5D7&amp;sp=10&amp;ghc=1&amp;lq=0&amp;ru=%2fsearch%3fq%3dvideo%2bdel%2bcambio%2bclim%25C3%25A1tico%2bpara%2bni%25C3%25B1os%26qs%3dUT%26pq%3dvideo%2bdel%2bcambio%26sk%3dUT1%26sc%3d8-16%26cvid%3dA752911A2D8A40C6899CA7F1B7F4E5D7%26FORM%3dQBRE%26sp%3d10%26ghc%3d1%26lq%3d0&amp;view=detail&amp;mmscn=vwrc&amp;mid=FF07FEC4AFAA744B85E2FF07FEC4AFAA744B85E2&amp;FORM=WRVORC" office:target-frame-name="_top" xlink:show="replace"><text:span text:style-name="T18">🌍</text:span><text:span text:style-name="Hyperlink"><text:s/>El CAMBIO CLIMÁTICO para NIÑOS - ¿Qué es? - Bing video</text:span></text:a></text:p>
      <text:p text:style-name="P19"/>
      <text:list text:style-name="LFO1" text:continue-numbering="true">
        <text:list-item>
          <text:p text:style-name="P20">¿Qué es el cambio climático?</text:p>
        </text:list-item>
        <text:list-item>
          <text:p text:style-name="P21">¿Cuáles son sus causas?</text:p>
        </text:list-item>
        <text:list-item>
          <text:p text:style-name="P22">¿Cuáles son los efectos del cambio climático?</text:p>
        </text:list-item>
        <text:list-item>
          <text:p text:style-name="P23">Menciona 3 acciones<text:s/>de los humanos para solucionar a este problema.</text:p>
        </text:list-item>
        <text:list-item>
          <text:p text:style-name="P24"><text:span text:style-name="T25">Realiza un dibujo sobre el cambio climático</text:span><text:span text:style-name="T26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P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ermith Torres De Leon</meta:initial-creator>
    <dc:creator>Sheykirisabel Cucuta Gonzalez</dc:creator>
    <meta:creation-date>2023-09-06T20:37:00Z</meta:creation-date>
    <dc:date>2023-09-06T20:37:00Z</dc:date>
    <meta:template xlink:href="Normal" xlink:type="simple"/>
    <meta:editing-cycles>2</meta:editing-cycles>
    <meta:editing-duration>PT180S</meta:editing-duration>
    <meta:document-statistic meta:page-count="1" meta:paragraph-count="2" meta:word-count="213" meta:character-count="1426" meta:row-count="10" meta:non-whitespace-character-count="1215"/>
  </office:meta>
</office:document-meta>
</file>