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6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7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8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9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 fo:language="es" fo:country="US"/>
    </style:style>
    <style:style style:name="P12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 fo:language="es" fo:country="US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16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1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19" style:parent-style-name="Heading2" style:family="paragraph">
      <style:paragraph-properties style:vertical-align="baseline" fo:margin-top="0in" fo:margin-bottom="0in" style:line-height-at-least="0.1833in"/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20" style:parent-style-name="Heading2" style:family="paragraph">
      <style:paragraph-properties style:vertical-align="baseline" fo:margin-top="0in" fo:margin-bottom="0in" style:line-height-at-least="0.1833in" fo:margin-left="0.7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21" style:parent-style-name="Heading2" style:family="paragraph">
      <style:paragraph-properties style:vertical-align="baseline" fo:margin-top="0in" fo:margin-bottom="0in" style:line-height-at-least="0.1833in"/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22" style:parent-style-name="Normal" style:family="paragraph">
      <style:paragraph-properties style:vertical-align="baseline" fo:margin-bottom="0in" style:line-height-at-least="0.1833in" fo:margin-left="1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23" style:parent-style-name="ListParagraph" style:family="paragraph">
      <style:paragraph-properties style:vertical-align="baseline" fo:margin-bottom="0in" style:line-height-at-least="0.1833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25" style:parent-style-name="ListParagraph" style:family="paragraph">
      <style:paragraph-properties style:vertical-align="baseline" fo:margin-bottom="0in" style:line-height-at-least="0.1833in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27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28" style:parent-style-name="Normal" style:family="paragraph">
      <style:paragraph-properties style:vertical-align="baseline" fo:margin-bottom="0in" style:line-height-at-least="0.1833in" fo:margin-left="0.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29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0" style:parent-style-name="ListParagraph" style:family="paragraph">
      <style:paragraph-properties style:vertical-align="baseline" fo:margin-bottom="0in" style:line-height-at-least="0.1833in" fo:margin-left="0.7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1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2" style:parent-style-name="ListParagraph" style:family="paragraph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3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4" style:parent-style-name="ListParagraph" style:family="paragraph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5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6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7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8" style:parent-style-name="ListParagraph" style:family="paragraph">
      <style:paragraph-properties style:vertical-align="baseline" fo:margin-bottom="0in" style:line-height-at-least="0.1833in" fo:margin-left="1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39" style:parent-style-name="ListParagraph" style:family="paragraph">
      <style:paragraph-properties style:vertical-align="baseline" fo:margin-bottom="0in" style:line-height-at-least="0.1833in" fo:margin-left="1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40" style:parent-style-name="ListParagraph" style:family="paragraph">
      <style:paragraph-properties style:vertical-align="baseline" fo:margin-bottom="0in" style:line-height-at-least="0.1833in"/>
    </style:style>
    <style:style style:name="T4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T42" style:parent-style-name="Hyperlink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3" style:parent-style-name="ListParagraph" style:family="paragraph">
      <style:paragraph-properties style:vertical-align="baseline" fo:margin-bottom="0in" style:line-height-at-least="0.1833in"/>
    </style:style>
    <style:style style:name="T4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T45" style:parent-style-name="Hyperlink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46" style:parent-style-name="ListParagraph" style:family="paragraph">
      <style:paragraph-properties style:vertical-align="baseline" fo:margin-bottom="0in" style:line-height-at-least="0.1833in" fo:margin-left="1.7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47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48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49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50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51" style:parent-style-name="Normal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52" style:parent-style-name="Normal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fo:language="es" fo:country="US"/>
    </style:style>
    <style:style style:name="P53" style:parent-style-name="Normal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54" style:parent-style-name="Normal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55" style:parent-style-name="ListParagraph" style:family="paragraph">
      <style:paragraph-properties style:vertical-align="baseline" fo:margin-bottom="0in" style:line-height-at-least="0.1833in"/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59" style:parent-style-name="Normal" style:family="paragraph">
      <style:paragraph-properties style:vertical-align="baseline" fo:margin-bottom="0in" style:line-height-at-least="0.1833in" fo:margin-left="0.5in" fo:text-indent="-0.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6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63" style:parent-style-name="Hyperlink" style:family="text">
      <style:text-properties style:font-name="Arial" style:font-name-complex="Arial" fo:font-size="12pt" style:font-size-asian="12pt" style:font-size-complex="12pt" fo:language="es" fo:country="US"/>
    </style:style>
    <style:style style:name="P64" style:parent-style-name="Normal" style:family="paragraph">
      <style:paragraph-properties style:vertical-align="baseline" fo:margin-bottom="0in" style:line-height-at-least="0.1833in" fo:margin-left="0.5in" fo:text-indent="-0.5in">
        <style:tab-stops/>
      </style:paragraph-properties>
      <style:text-properties style:font-name="Arial" style:font-name-complex="Arial" fo:font-size="12pt" style:font-size-asian="12pt" style:font-size-complex="12pt" fo:language="es" fo:country="US"/>
    </style:style>
    <style:style style:name="P65" style:parent-style-name="Normal" style:family="paragraph">
      <style:paragraph-properties style:vertical-align="baseline" fo:margin-bottom="0in" style:line-height-at-least="0.1666in" fo:margin-left="0.5in" fo:text-indent="-0.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69" style:parent-style-name="Normal" style:family="paragraph">
      <style:text-properties fo:language="es" fo:country="US"/>
    </style:style>
    <style:style style:name="P70" style:parent-style-name="Normal" style:family="paragraph">
      <style:paragraph-properties fo:margin-bottom="0in" fo:margin-left="0.5in" fo:text-indent="-0.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74" style:parent-style-name="Heading2" style:family="paragraph">
      <style:paragraph-properties style:vertical-align="baseline" fo:margin-top="0in" fo:margin-bottom="0in" style:line-height-at-least="0.1833in" fo:margin-left="0.5in" fo:text-indent="-0.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75" style:parent-style-name="Heading2" style:family="paragraph">
      <style:paragraph-properties style:vertical-align="baseline" fo:margin-top="0in" fo:margin-bottom="0in" style:line-height-at-least="0.1833in" fo:margin-left="0.5in" fo:text-indent="-0.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T77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2pt" style:font-size-asian="12pt" style:font-size-complex="12pt" fo:language="es" fo:country="US"/>
    </style:style>
    <style:style style:name="T78" style:parent-style-name="DefaultParagraphFont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T79" style:parent-style-name="Hyperlink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T80" style:parent-style-name="DefaultParagraphFont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81" style:parent-style-name="Heading2" style:family="paragraph">
      <style:paragraph-properties style:vertical-align="baseline" fo:margin-top="0in" fo:margin-bottom="0in" style:line-height-at-least="0.1833in" fo:margin-left="0.5in" fo:text-indent="-0.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82" style:parent-style-name="Normal" style:family="paragraph">
      <style:paragraph-properties style:vertical-align="baseline" fo:margin-bottom="0in" style:line-height-at-least="0.1833in" fo:margin-left="0.5in" fo:text-indent="-0.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85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86" style:parent-style-name="Normal" style:family="paragraph">
      <style:paragraph-properties style:vertical-align="baseline" fo:margin-bottom="0in" style:line-height-at-least="0.1833in" fo:margin-left="0.5in" fo:text-indent="-0.5in">
        <style:tab-stops/>
      </style:paragraph-properties>
      <style:text-properties style:font-name="Arial" style:font-name-complex="Arial" fo:font-size="12pt" style:font-size-asian="12pt" style:font-size-complex="12pt" fo:language="es" fo:country="US"/>
    </style:style>
    <style:style style:name="P87" style:parent-style-name="Normal" style:family="paragraph">
      <style:paragraph-properties style:vertical-align="baseline" fo:margin-bottom="0in" style:line-height-at-least="0.1833in" fo:margin-left="0.5in" fo:text-indent="-0.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9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fo:language="es" fo:country="US"/>
    </style:style>
    <style:style style:name="T9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9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US"/>
    </style:style>
    <style:style style:name="P94" style:parent-style-name="Heading2" style:family="paragraph">
      <style:paragraph-properties style:vertical-align="baseline" fo:margin-top="0in" fo:margin-bottom="0in" style:line-height-at-least="0.1833in" fo:margin-left="0.5in" fo:text-indent="-0.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95" style:parent-style-name="Heading2" style:family="paragraph">
      <style:paragraph-properties style:vertical-align="baseline" fo:margin-top="0in" fo:margin-bottom="0in" style:line-height-at-least="0.1833in" fo:margin-left="0.5in" fo:text-indent="-0.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96" style:parent-style-name="Normal" style:family="paragraph">
      <style:paragraph-properties fo:break-before="page"/>
      <style:text-properties fo:language="es" fo:country="PR"/>
    </style:style>
    <style:style style:name="P97" style:parent-style-name="Heading2" style:family="paragraph">
      <style:paragraph-properties style:vertical-align="baseline" fo:margin-top="0in" fo:margin-bottom="0in" style:line-height-at-least="0.1833in" fo:margin-left="0.5in" fo:text-indent="-0.5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US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100" style:parent-style-name="DefaultParagraphFont" style:family="text">
      <style:text-properties fo:language="es" fo:country="US"/>
    </style:style>
    <style:style style:name="T101" style:parent-style-name="DefaultParagraphFont" style:family="text">
      <style:text-properties fo:language="es" fo:country="US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103" style:parent-style-name="DefaultParagraphFont" style:family="text">
      <style:text-properties fo:language="es" fo:country="US"/>
    </style:style>
    <style:style style:name="T104" style:parent-style-name="DefaultParagraphFont" style:family="text">
      <style:text-properties fo:language="es" fo:country="US"/>
    </style:style>
    <style:style style:name="T105" style:parent-style-name="DefaultParagraphFont" style:family="text">
      <style:text-properties fo:language="es" fo:country="US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107" style:parent-style-name="Normal" style:family="paragraph">
      <style:text-properties fo:language="es" fo:country="US"/>
    </style:style>
    <style:style style:name="P108" style:parent-style-name="Normal" style:family="paragraph">
      <style:text-properties fo:language="es" fo:country="US"/>
    </style:style>
    <style:style style:name="P109" style:parent-style-name="Normal" style:family="paragraph">
      <style:text-properties fo:language="es" fo:country="US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TableColumn114" style:family="table-column">
      <style:table-column-properties style:column-width="2.1638in"/>
    </style:style>
    <style:style style:name="TableColumn115" style:family="table-column">
      <style:table-column-properties style:column-width="2.1645in"/>
    </style:style>
    <style:style style:name="TableColumn116" style:family="table-column">
      <style:table-column-properties style:column-width="2.1645in"/>
    </style:style>
    <style:style style:name="Table113" style:family="table">
      <style:table-properties style:width="6.4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300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300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300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17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s" fo:country="US"/>
    </style:style>
    <style:style style:name="P17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s" fo:country="US"/>
    </style:style>
    <style:style style:name="P17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178" style:parent-style-name="DefaultParagraphFont" style:family="text">
      <style:text-properties fo:language="es" fo:country="US"/>
    </style:style>
    <style:style style:name="T179" style:parent-style-name="DefaultParagraphFont" style:family="text">
      <style:text-properties fo:language="es" fo:country="US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181" style:parent-style-name="DefaultParagraphFont" style:family="text">
      <style:text-properties fo:language="es" fo:country="US"/>
    </style:style>
    <style:style style:name="P182" style:parent-style-name="Normal" style:family="paragraph">
      <style:text-properties fo:language="es" fo:country="US"/>
    </style:style>
    <style:style style:name="P183" style:parent-style-name="Normal" style:family="paragraph">
      <style:text-properties fo:language="es" fo:country="US"/>
    </style:style>
    <style:style style:name="P184" style:parent-style-name="Normal" style:family="paragraph">
      <style:text-properties fo:language="es" fo:country="US"/>
    </style:style>
    <style:style style:name="P185" style:parent-style-name="Normal" style:family="paragraph">
      <style:text-properties fo:language="es" fo:country="US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TableColumn190" style:family="table-column">
      <style:table-column-properties style:column-width="3.309in"/>
    </style:style>
    <style:style style:name="TableColumn191" style:family="table-column">
      <style:table-column-properties style:column-width="3.125in"/>
    </style:style>
    <style:style style:name="Table189" style:family="table">
      <style:table-properties style:width="6.434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300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300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 fo:language="es" fo:country="US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23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s" fo:country="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236" style:parent-style-name="Normal" style:family="paragraph">
      <style:paragraph-properties fo:break-before="page" fo:text-align="center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239" style:parent-style-name="DefaultParagraphFont" style:family="text">
      <style:text-properties fo:language="es" fo:country="US"/>
    </style:style>
    <style:style style:name="T240" style:parent-style-name="DefaultParagraphFont" style:family="text">
      <style:text-properties fo:language="es" fo:country="US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242" style:parent-style-name="DefaultParagraphFont" style:family="text">
      <style:text-properties fo:language="es" fo:country="US"/>
    </style:style>
    <style:style style:name="P243" style:parent-style-name="Normal" style:family="paragraph">
      <style:text-properties fo:language="es" fo:country="US"/>
    </style:style>
    <style:style style:name="P244" style:parent-style-name="Normal" style:family="paragraph">
      <style:text-properties fo:language="es" fo:country="US"/>
    </style:style>
    <style:style style:name="P245" style:parent-style-name="Normal" style:family="paragraph">
      <style:text-properties fo:language="es" fo:country="US"/>
    </style:style>
    <style:style style:name="TableColumn247" style:family="table-column">
      <style:table-column-properties style:column-width="5.6458in"/>
    </style:style>
    <style:style style:name="Table246" style:family="table">
      <style:table-properties style:width="5.62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TableColumn251" style:family="table-column">
      <style:table-column-properties style:column-width="5.625in"/>
    </style:style>
    <style:style style:name="Table250" style:family="table">
      <style:table-properties style:width="5.62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olumn258" style:family="table-column">
      <style:table-column-properties style:column-width="1.2743in"/>
    </style:style>
    <style:style style:name="TableColumn259" style:family="table-column">
      <style:table-column-properties style:column-width="1.2715in"/>
    </style:style>
    <style:style style:name="TableColumn260" style:family="table-column">
      <style:table-column-properties style:column-width="1.2388in"/>
    </style:style>
    <style:style style:name="TableColumn261" style:family="table-column">
      <style:table-column-properties style:column-width="1.2486in"/>
    </style:style>
    <style:style style:name="TableColumn262" style:family="table-column">
      <style:table-column-properties style:column-width="1.2166in"/>
    </style:style>
    <style:style style:name="Table257" style:family="table">
      <style:table-properties style:width="6.2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/>
    </style:style>
    <style:style style:name="TableCell266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268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270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272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Row274" style:family="table-row">
      <style:table-row-properties style:min-row-height="1.0416in"/>
    </style:style>
    <style:style style:name="TableCell27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27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27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28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28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285" style:family="table-row">
      <style:table-row-properties style:min-row-height="1.0416in"/>
    </style:style>
    <style:style style:name="TableCell28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28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29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29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29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296" style:family="table-row">
      <style:table-row-properties style:min-row-height="1.0416in"/>
    </style:style>
    <style:style style:name="TableCell29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29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0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0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0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07" style:family="table-row">
      <style:table-row-properties style:min-row-height="1.0416in"/>
    </style:style>
    <style:style style:name="TableCell30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1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1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1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1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18" style:family="table-row">
      <style:table-row-properties style:min-row-height="1.0416in"/>
    </style:style>
    <style:style style:name="TableCell31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2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2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2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2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29" style:family="table-row">
      <style:table-row-properties style:min-row-height="1.0416in"/>
    </style:style>
    <style:style style:name="TableCell33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3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3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3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3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40" style:family="table-row">
      <style:table-row-properties style:min-row-height="1.0416in"/>
    </style:style>
    <style:style style:name="TableCell34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4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4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4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4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51" style:family="table-row">
      <style:table-row-properties style:min-row-height="1.0416in"/>
    </style:style>
    <style:style style:name="TableCell35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5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5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5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6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62" style:family="table-row">
      <style:table-row-properties style:min-row-height="1.0416in"/>
    </style:style>
    <style:style style:name="TableCell36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6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6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6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7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373" style:family="table-row">
      <style:table-row-properties style:min-row-height="1.0416in"/>
    </style:style>
    <style:style style:name="TableCell37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37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7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8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38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P384" style:parent-style-name="Normal" style:family="paragraph">
      <style:paragraph-properties fo:text-indent="0.5in"/>
      <style:text-properties fo:language="es" fo:country="US"/>
    </style:style>
    <style:style style:name="P385" style:parent-style-name="Normal" style:family="paragraph">
      <style:paragraph-properties fo:break-before="page"/>
      <style:text-properties fo:language="es" fo:country="US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3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3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389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390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391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3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393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394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 fo:language="es" fo:country="US"/>
    </style:style>
    <style:style style:name="P3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39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397" style:parent-style-name="ListParagraph" style:family="paragraph">
      <style:text-properties style:font-name="Arial" style:font-name-complex="Arial" fo:font-size="12pt" style:font-size-asian="12pt" style:font-size-complex="12pt" fo:language="es" fo:country="US"/>
    </style:style>
    <style:style style:name="P39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399" style:parent-style-name="ListParagraph" style:family="paragraph">
      <style:paragraph-properties fo:line-height="115%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401" style:parent-style-name="ListParagraph" style:family="paragraph">
      <style:paragraph-properties fo:line-height="115%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403" style:parent-style-name="ListParagraph" style:family="paragraph">
      <style:paragraph-properties fo:line-height="115%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405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406" style:parent-style-name="ListParagraph" style:family="paragraph">
      <style:paragraph-properties fo:line-height="115%"/>
      <style:text-properties style:font-name="Arial" style:font-name-complex="Arial" fo:font-size="12pt" style:font-size-asian="12pt" style:font-size-complex="12pt" fo:language="es" fo:country="US"/>
    </style:style>
    <style:style style:name="P407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 fo:language="es" fo:country="US"/>
    </style:style>
    <style:style style:name="P40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409" style:parent-style-name="Normal" style:family="paragraph">
      <style:paragraph-properties style:vertical-align="baseline" fo:margin-bottom="0in" style:line-height-at-least="0.1833in" fo:margin-left="0.5in" fo:text-indent="-0.5in">
        <style:tab-stops/>
      </style:paragraph-properties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41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412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P413" style:parent-style-name="Normal" style:family="paragraph">
      <style:paragraph-properties fo:line-height="115%" fo:margin-left="0.5in" fo:text-indent="-0.5in">
        <style:tab-stops/>
      </style:paragraph-properties>
      <style:text-properties style:font-name="Arial" style:font-name-complex="Arial" fo:font-size="12pt" style:font-size-asian="12pt" style:font-size-complex="12pt" fo:language="es" fo:country="US"/>
    </style:style>
    <style:style style:name="P414" style:parent-style-name="Normal" style:family="paragraph">
      <style:paragraph-properties fo:line-height="115%" fo:margin-left="0.5in" fo:text-indent="-0.5in">
        <style:tab-stops/>
      </style:paragraph-properties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41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417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P418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 fo:language="es" fo:country="US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42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US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P424" style:parent-style-name="Normal" style:family="paragraph">
      <style:text-properties style:font-name="Arial" style:font-name-complex="Arial" fo:font-size="12pt" style:font-size-asian="12pt" style:font-size-complex="12pt" fo:language="es" fo:country="US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426" style:parent-style-name="DefaultParagraphFont" style:family="text">
      <style:text-properties fo:language="es" fo:country="US"/>
    </style:style>
    <style:style style:name="T427" style:parent-style-name="DefaultParagraphFont" style:family="text">
      <style:text-properties fo:language="es" fo:country="US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429" style:parent-style-name="DefaultParagraphFont" style:family="text">
      <style:text-properties fo:language="es" fo:country="US"/>
    </style:style>
    <style:style style:name="P430" style:parent-style-name="Normal" style:family="paragraph">
      <style:text-properties fo:language="es" fo:country="US"/>
    </style:style>
    <style:style style:name="P431" style:parent-style-name="Normal" style:family="paragraph">
      <style:text-properties fo:language="es" fo:country="US"/>
    </style:style>
    <style:style style:name="P432" style:parent-style-name="Normal" style:family="paragraph">
      <style:text-properties fo:language="es" fo:country="US"/>
    </style:style>
    <style:style style:name="P433" style:parent-style-name="Normal" style:family="paragraph">
      <style:text-properties fo:language="es" fo:country="US"/>
    </style:style>
    <style:style style:name="P434" style:parent-style-name="Normal" style:family="paragraph">
      <style:paragraph-properties fo:line-height="150%"/>
      <style:text-properties fo:language="es" fo:country="US"/>
    </style:style>
    <style:style style:name="P435" style:parent-style-name="Normal" style:family="paragraph">
      <style:paragraph-properties fo:line-height="150%"/>
      <style:text-properties fo:language="es" fo:country="US"/>
    </style:style>
    <style:style style:name="P436" style:parent-style-name="Normal" style:family="paragraph">
      <style:paragraph-properties fo:line-height="150%"/>
      <style:text-properties fo:language="es" fo:country="US"/>
    </style:style>
    <style:style style:name="P437" style:parent-style-name="Normal" style:family="paragraph">
      <style:paragraph-properties fo:line-height="150%"/>
      <style:text-properties fo:language="es" fo:country="US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US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440" style:parent-style-name="DefaultParagraphFont" style:family="text">
      <style:text-properties fo:language="es" fo:country="US"/>
    </style:style>
    <style:style style:name="T441" style:parent-style-name="DefaultParagraphFont" style:family="text">
      <style:text-properties fo:language="es" fo:country="US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 fo:language="es" fo:country="US"/>
    </style:style>
    <style:style style:name="T443" style:parent-style-name="DefaultParagraphFont" style:family="text">
      <style:text-properties fo:language="es" fo:country="US"/>
    </style:style>
    <style:style style:name="P444" style:parent-style-name="Normal" style:family="paragraph">
      <style:text-properties fo:language="es" fo:country="US"/>
    </style:style>
    <style:style style:name="P445" style:parent-style-name="Normal" style:family="paragraph">
      <style:text-properties fo:language="es" fo:country="US"/>
    </style:style>
    <style:style style:name="P446" style:parent-style-name="Normal" style:family="paragraph">
      <style:text-properties fo:language="es" fo:country="US"/>
    </style:style>
    <style:style style:name="TableColumn448" style:family="table-column">
      <style:table-column-properties style:column-width="1.2777in"/>
    </style:style>
    <style:style style:name="TableColumn449" style:family="table-column">
      <style:table-column-properties style:column-width="1.2368in"/>
    </style:style>
    <style:style style:name="TableColumn450" style:family="table-column">
      <style:table-column-properties style:column-width="1.2451in"/>
    </style:style>
    <style:style style:name="TableColumn451" style:family="table-column">
      <style:table-column-properties style:column-width="1.2451in"/>
    </style:style>
    <style:style style:name="TableColumn452" style:family="table-column">
      <style:table-column-properties style:column-width="1.2451in"/>
    </style:style>
    <style:style style:name="Table447" style:family="table">
      <style:table-properties style:width="6.2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/>
    </style:style>
    <style:style style:name="TableCell456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458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460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462" style:family="table-cell">
      <style:table-cell-properties fo:border="0.0104in outset #000000" fo:background-color="#FFFF99" style:writing-mode="lr-tb" style:vertical-align="bottom" fo:padding-top="0.0208in" fo:padding-left="0.0208in" fo:padding-bottom="0.0208in" fo:padding-right="0.0208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Row464" style:family="table-row">
      <style:table-row-properties style:min-row-height="1.0416in"/>
    </style:style>
    <style:style style:name="TableCell46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46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6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7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7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475" style:family="table-row">
      <style:table-row-properties style:min-row-height="1.0416in"/>
    </style:style>
    <style:style style:name="TableCell47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47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8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8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8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486" style:family="table-row">
      <style:table-row-properties style:min-row-height="1.0416in"/>
    </style:style>
    <style:style style:name="TableCell48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48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9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9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49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497" style:family="table-row">
      <style:table-row-properties style:min-row-height="1.0416in"/>
    </style:style>
    <style:style style:name="TableCell498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500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502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504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50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Row508" style:family="table-row">
      <style:table-row-properties style:min-row-height="1.0416in"/>
    </style:style>
    <style:style style:name="TableCell509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ableCell511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513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515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TableCell517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fo:language="es" fo:country="US"/>
    </style:style>
    <style:style style:name="P519" style:parent-style-name="Normal" style:family="paragraph">
      <style:paragraph-properties fo:line-height="150%"/>
    </style:style>
    <style:style style:name="T520" style:parent-style-name="DefaultParagraphFont" style:family="text">
      <style:text-properties fo:language="es" fo:country="US"/>
    </style:style>
  </office:automatic-styles>
  <office:body>
    <office:text text:use-soft-page-breaks="true">
      <text:p text:style-name="P1">NOVENO A DUODÉCIMO GRADO</text:p>
      <text:p text:style-name="P2"/>
      <text:p text:style-name="P3">Tema: Respondiendo a la ola de calor en Puerto Rico</text:p>
      <text:p text:style-name="P4"/>
      <text:p text:style-name="P5">Objetivos:<text:s/></text:p>
      <text:list text:style-name="LFO1" text:continue-numbering="true">
        <text:list-item>
          <text:p text:style-name="P6">Al finalizar la clase el estudiante:</text:p>
          <text:list text:continue-numbering="true">
            <text:list-item>
              <text:p text:style-name="P7">investiga acerca del cambio climático y sus efectos en Puerto Rico,</text:p>
            </text:list-item>
            <text:list-item>
              <text:p text:style-name="P8">prepara un plan y un presupuesto que le permiten enfrentar la ola de calor en Puerto Rico y</text:p>
            </text:list-item>
            <text:list-item>
              <text:p text:style-name="P9">diseña un opúsculo informativo para presentarlo a los estudiantes en la escuela.<text:s/></text:p>
            </text:list-item>
          </text:list>
        </text:list-item>
      </text:list>
      <text:p text:style-name="P10">Estándares, expectativas e indicadores</text:p>
      <text:p text:style-name="P11">12.PLA.3 Investiga cómo los cambios del medioambiente afectan a la sociedad y la economía de Puerto Rico y las de otros países.<text:s/></text:p>
      <text:p text:style-name="P12">12.PLA.3.2 Prepara un plan y un presupuesto que le permiten enfrentar situaciones de emergencia.<text:s/></text:p>
      <text:p text:style-name="P13">Actividades</text:p>
      <text:p text:style-name="P14"/>
      <text:p text:style-name="P15">Inicio</text:p>
      <text:list text:style-name="LFO2" text:continue-numbering="true">
        <text:list-item>
          <text:p text:style-name="P16">En discusión socializada los estudiantes contestan: ¿Cuáles son las indicaciones del DEPR respecto a la ola de calor?</text:p>
        </text:list-item>
      </text:list>
      <text:p text:style-name="P17"/>
      <text:p text:style-name="P18">Desarrollo</text:p>
      <text:list text:style-name="LFO3" text:continue-numbering="true">
        <text:list-item>
          <text:p text:style-name="P19">Reunidos en grupos pequeños grupos trabajan una de las siguientes lecturas:<text:s/></text:p>
        </text:list-item>
      </text:list>
      <text:h text:style-name="P20" text:outline-level="2"/>
      <text:list text:style-name="LFO3" text:continue-numbering="true">
        <text:list-item>
          <text:list>
            <text:list-item>
              <text:p text:style-name="P21">Campaña de monitoreo de calor extremo intra-urbano</text:p>
            </text:list-item>
          </text:list>
        </text:list-item>
      </text:list>
      <text:h text:style-name="P22" text:outline-level="2">en San Juan, Puerto Rico, y su posible impacto en los sistemas socio-ecológicos.<text:s/></text:h>
      <text:list text:style-name="LFO3" text:continue-numbering="true">
        <text:list-item>
          <text:list>
            <text:list-item>
              <text:p text:style-name="P23"><text:span text:style-name="T24">Cambio climático: fenómenos climáticos extremo</text:span></text:p>
            </text:list-item>
            <text:list-item>
              <text:p text:style-name="P25"><text:span text:style-name="T26">El cambio climático y sus efectos en Puerto Rico</text:span></text:p>
            </text:list-item>
            <text:list-item>
              <text:p text:style-name="P27">Cambio climático y salud: El caso de Puerto Rico</text:p>
            </text:list-item>
          </text:list>
        </text:list-item>
      </text:list>
      <text:h text:style-name="P28" text:outline-level="2"/>
      <text:list text:style-name="LFO3" text:continue-numbering="true">
        <text:list-item>
          <text:p text:style-name="P29">Cada grupo pequeño presenta en plenaria su lectura. Discutir en grupos cada una de las lecturas.</text:p>
        </text:list-item>
      </text:list>
      <text:h text:style-name="P30" text:outline-level="2"/>
      <text:soft-page-break/>
      <text:list text:style-name="LFO3" text:continue-numbering="true">
        <text:list-item>
          <text:p text:style-name="P31">Luego, en los mismos grupos pequeños presentan un plan para enfrentar la ola de calor de acuerdo con su comunidad escolar y cuál sería el presupuesto para trabajar como colectivo y a nivel individual.<text:s/></text:p>
        </text:list-item>
      </text:list>
      <text:p text:style-name="P32"/>
      <text:list text:style-name="LFO3" text:continue-numbering="true">
        <text:list-item>
          <text:p text:style-name="P33">Cada grupo pequeño tendrá una cantidad de salones y espacios escolares para: <text:s/></text:p>
        </text:list-item>
      </text:list>
      <text:p text:style-name="P34"/>
      <text:list text:style-name="LFO3" text:continue-numbering="true">
        <text:list-item>
          <text:list>
            <text:list-item>
              <text:p text:style-name="P35">preparar un croquis de la escuela,</text:p>
            </text:list-item>
            <text:list-item>
              <text:p text:style-name="P36">hacer una tabla que enumere lo que cada salón o la escuela necesita para mitigar el calor y,</text:p>
            </text:list-item>
            <text:list-item>
              <text:p text:style-name="P37">completar una tabla que enumere lo que cada estudiante, personal y miembro de la comunidad debe tener como parte de su kit personal para mitigar el calor con una columna de presupuesto.<text:s/></text:p>
            </text:list-item>
          </text:list>
        </text:list-item>
      </text:list>
      <text:h text:style-name="P38" text:outline-level="2"/>
      <text:h text:style-name="P39" text:outline-level="2">Podrá utilizar de referencia las recomendaciones de:</text:h>
      <text:list text:style-name="LFO3" text:continue-numbering="true">
        <text:list-item>
          <text:list>
            <text:list-item>
              <text:list>
                <text:list-item>
                  <text:p text:style-name="P40"><text:span text:style-name="T41"><text:s/>Cruz Roja de Puerto Rico.<text:s/></text:span><text:a xlink:href="https://www.redcross.org/local/puerto-rico/conocenos/noticias-y-eventos/noticias/consejos-de-seguridad-ante-ola-de-calor.html" office:target-frame-name="_top" xlink:show="replace"><text:span text:style-name="T42">https://www.redcross.org/local/puerto-rico/conocenos/noticias-y-eventos/noticias/consejos-de-seguridad-ante-ola-de-calor.html</text:span></text:a></text:p>
                </text:list-item>
                <text:list-item>
                  <text:p text:style-name="P43"><text:span text:style-name="T44">Organización Panamericana de la salud:<text:s/></text:span><text:a xlink:href="https://www.paho.org/es/campanas/olas-calor-salud" office:target-frame-name="_top" xlink:show="replace"><text:span text:style-name="T45">https://www.paho.org/es/campanas/olas-calor-salud</text:span></text:a></text:p>
                </text:list-item>
              </text:list>
            </text:list-item>
          </text:list>
        </text:list-item>
      </text:list>
      <text:h text:style-name="P46" text:outline-level="2"/>
      <text:list text:style-name="LFO3" text:continue-numbering="true">
        <text:list-item>
          <text:list>
            <text:list-item>
              <text:p text:style-name="P47">diseñar un opúsculo con lo siguiente:</text:p>
              <text:list text:continue-numbering="true">
                <text:list-item>
                  <text:p text:style-name="P48">¿Qué es una ola de calor?<text:s/></text:p>
                </text:list-item>
                <text:list-item>
                  <text:p text:style-name="P49">¿Consecuencias en la salud?</text:p>
                </text:list-item>
                <text:list-item>
                  <text:p text:style-name="P50">Recomendaciones</text:p>
                </text:list-item>
              </text:list>
            </text:list-item>
          </text:list>
        </text:list-item>
      </text:list>
      <text:h text:style-name="P51" text:outline-level="2"/>
      <text:h text:style-name="P52" text:outline-level="2">Cierre</text:h>
      <text:h text:style-name="P53" text:outline-level="2"/>
      <text:h text:style-name="P54" text:outline-level="2"/>
      <text:list text:style-name="LFO4" text:continue-numbering="true">
        <text:list-item>
          <text:p text:style-name="P55">Cada grupo presenta a los salones hogares de la escuela los hallazgos y recomendaciones de las investigaciones realizadas por los grupos pequeños a través del opúsculo.<text:s/></text:p>
        </text:list-item>
      </text:list>
      <text:p text:style-name="P56"/>
      <text:p text:style-name="P57">Referencias</text:p>
      <text:p text:style-name="P58"/>
      <text:h text:style-name="P59" text:outline-level="2"><text:span text:style-name="T60">Méndez, R. <text:s/>(2013).<text:s/></text:span><text:span text:style-name="T61">Cambio climático: fenómenos climáticos extremo</text:span><text:span text:style-name="T62">. Revista ambiental corriente verde.<text:s/></text:span><text:a xlink:href="https://www.corrienteverde.com/cambioclimatico/cambio-climatico-fenomenos-climaticos-extremos" office:target-frame-name="_top" xlink:show="replace"><text:span text:style-name="T63">https://www.corrienteverde.com/cambioclimatico/cambio-climatico-fenomenos-climaticos-extremos</text:span></text:a></text:h>
      <text:h text:style-name="P64" text:outline-level="2"/>
      <text:h text:style-name="P65" text:outline-level="2"><text:span text:style-name="T66">Méndez, R. <text:s/>(2013).<text:s/></text:span><text:span text:style-name="T67">El cambio climático y sus efectos en Puerto Rico.</text:span><text:span text:style-name="T68"><text:s/>Revista ambiental corriente verde. https://www.corrienteverde.com/cambioclimatico/el-cambio-climatico-y-sus-efectos-en-puerto-rico</text:span></text:h>
      <text:p text:style-name="P69"/>
      <text:soft-page-break/>
      <text:p text:style-name="P70"><text:span text:style-name="T71">Organización Panamericana de la Salud (n.d.).<text:s/></text:span><text:span text:style-name="T72">Olas de calor y salud. https://www.paho.org/es/campanas/olas-calor-salud</text:span><text:span text:style-name="T73"><text:s/></text:span></text:p>
      <text:h text:style-name="P74" text:outline-level="2"/>
      <text:h text:style-name="P75" text:outline-level="2"><text:span text:style-name="T76">Rey, A., Vangas, A., Diaz, J. De la Flor, A., y Méndez, P. (2013).<text:s/></text:span><text:span text:style-name="T77">Campaña de monitoreo de calor extremo intra-urbano en San Juan, Puerto Rico, y su posible impacto en los sistemas socio-ecológicos</text:span><text:span text:style-name="T78">. Revista ambiental corriente verde.<text:s/></text:span><text:a xlink:href="https://www.corrienteverde.com/cambioclimatico/campana-de-monitoreo-de-calor-extremo-intra-urbano-en-san-juan-puerto-rico-y-su-posible-impacto-en-los-sistemas-socio-ecologicos" office:target-frame-name="_top" xlink:show="replace"><text:span text:style-name="T79">https://www.corrienteverde.com/cambioclimatico/campana-de-monitoreo-de-calor-extremo-intra-urbano-en-san-juan-puerto-rico-y-su-posible-impacto-en-los-sistemas-socio-ecologicos</text:span></text:a><text:span text:style-name="T80">.<text:s/></text:span></text:h>
      <text:h text:style-name="P81" text:outline-level="2"/>
      <text:h text:style-name="P82" text:outline-level="2"><text:span text:style-name="T83">Rubistar (2008).<text:s/></text:span><text:span text:style-name="T84">Rúbrica.<text:s/></text:span><text:a xlink:href="http://rubistar.4teachers.org/index.php" office:target-frame-name="_top" xlink:show="replace"><text:span text:style-name="T85">http://rubistar.4teachers.org/index.php</text:span></text:a></text:h>
      <text:h text:style-name="P86" text:outline-level="2"/>
      <text:h text:style-name="P87" text:outline-level="2"><text:span text:style-name="T88">Seguinot, J. (2013).</text:span><text:span text:style-name="T89"><text:s/></text:span><text:span text:style-name="T90">Cambio climático y salud: El caso de Puerto Rico.</text:span><text:span text:style-name="T91"><text:s/></text:span><text:span text:style-name="T92">Revista ambiental corriente verde. https://www.corrienteverde.com/cambioclimatico/cambio-climatico-y-salud-el-caso-de-puerto-rico</text:span><text:span text:style-name="T93"><text:s/></text:span></text:h>
      <text:h text:style-name="P94" text:outline-level="2"/>
      <text:h text:style-name="P95" text:outline-level="2"/>
      <text:p text:style-name="P96"/>
      <text:h text:style-name="P97" text:outline-level="2"/>
      <text:p text:style-name="P98">Tabla de necesidades por salón</text:p>
      <text:p text:style-name="Normal"><text:span text:style-name="T99">Nombre:</text:span><text:span text:style-name="T100"><text:s text:c="2"/>________________________________</text:span><text:span text:style-name="T101"><text:tab/></text:span><text:span text:style-name="T102">Fecha:</text:span><text:span text:style-name="T103"><text:s/>_________________________</text:span></text:p>
      <text:p text:style-name="Normal"><text:span text:style-name="T104"><text:s text:c="20"/>________________________________</text:span><text:span text:style-name="T105"><text:tab/></text:span><text:span text:style-name="T106">Salón asignado: _____________</text:span></text:p>
      <text:p text:style-name="P107"><text:tab/><text:s text:c="5"/>________________________________</text:p>
      <text:p text:style-name="P108"><text:tab/><text:s text:c="5"/>________________________________</text:p>
      <text:p text:style-name="P109"/>
      <text:p text:style-name="Normal"><text:span text:style-name="T110">Instrucciones:</text:span><text:span text:style-name="T111"><text:s/>Completa lo que está en las columnas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ecomendaciones</text:p>
          </table:table-cell>
          <table:table-cell table:style-name="TableCell120">
            <text:p text:style-name="P121">Cumple</text:p>
          </table:table-cell>
          <table:table-cell table:style-name="TableCell122">
            <text:p text:style-name="P123">No cumpl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Observaciones: _________________________________________________________</text:p>
      <text:soft-page-break/>
      <text:p text:style-name="P175">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76">Kit personal para mitigar el calor</text:p>
      <text:p text:style-name="Normal"><text:span text:style-name="T177">Nombre:</text:span><text:span text:style-name="T178"><text:s text:c="2"/>________________________________</text:span><text:span text:style-name="T179"><text:tab/></text:span><text:span text:style-name="T180">Fecha:</text:span><text:span text:style-name="T181"><text:s/>_________________________</text:span></text:p>
      <text:p text:style-name="P182"><text:s text:c="20"/>________________________________<text:tab/></text:p>
      <text:p text:style-name="P183"><text:tab/><text:s text:c="5"/>________________________________</text:p>
      <text:p text:style-name="P184"><text:tab/><text:s text:c="5"/>________________________________</text:p>
      <text:p text:style-name="P185"/>
      <text:p text:style-name="Normal"><text:span text:style-name="T186">Instrucciones:</text:span><text:span text:style-name="T187"><text:s/>Completa lo que está en las columnas.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Recomendaciones</text:p>
          </table:table-cell>
          <table:table-cell table:style-name="TableCell195">
            <text:p text:style-name="P196">Precio del artículo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Observaciones: _________________________________________________________</text:p>
      <text:p text:style-name="P234">__________________________________________________________________________________________________________________________________________________________________________________________________________________</text:p>
      <text:p text:style-name="P235"/>
      <text:soft-page-break/>
      <text:p text:style-name="P236"><text:span text:style-name="T237">Rúbrica de opúsculo</text:span></text:p>
      <text:p text:style-name="Normal"><text:span text:style-name="T238">Nombre:</text:span><text:span text:style-name="T239"><text:s text:c="2"/>________________________________</text:span><text:span text:style-name="T240"><text:tab/></text:span><text:span text:style-name="T241">Fecha:</text:span><text:span text:style-name="T242"><text:s/>_________________________</text:span></text:p>
      <text:p text:style-name="P243"><text:s text:c="20"/>________________________________<text:tab/></text:p>
      <text:p text:style-name="P244"><text:tab/><text:s text:c="5"/>________________________________</text:p>
      <text:p text:style-name="P245"><text:tab/><text:s text:c="5"/>_______________________________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</table:table-row>
            </table:table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ategoría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Gráficos</text:p>
          </table:table-cell>
          <table:table-cell table:style-name="TableCell277">
            <text:p text:style-name="P278">Los gráficos van bien con el texto y hay una buena combinación de texto y gráficos.</text:p>
          </table:table-cell>
          <table:table-cell table:style-name="TableCell279">
            <text:p text:style-name="P280">Los gráficos van bien con el texto, pero hay muchos que se desvían del mismo.</text:p>
          </table:table-cell>
          <table:table-cell table:style-name="TableCell281">
            <text:p text:style-name="P282">Los gráficos van bien con el título, pero hay muy pocos y el folleto parece tener un \"texto pesado\" para leer.</text:p>
          </table:table-cell>
          <table:table-cell table:style-name="TableCell283">
            <text:p text:style-name="P284">Los gráficos no van con el texto, pero aparentan haber sido escogidos sin ningún orden.</text:p>
          </table:table-cell>
        </table:table-row>
        <table:table-row table:style-name="TableRow285">
          <table:table-cell table:style-name="TableCell286">
            <text:p text:style-name="P287">Fuentes</text:p>
          </table:table-cell>
          <table:table-cell table:style-name="TableCell288">
            <text:p text:style-name="P289">Registros cuidadosos y precisos son mantenidos para documentar el origen de 95-100% de la información y los gráficos en el folleto.</text:p>
          </table:table-cell>
          <table:table-cell table:style-name="TableCell290">
            <text:p text:style-name="P291">Registros cuidadosos y precisos son mantenidos para documentar el origen de 94-85% de la información y los gráficos en el folleto.</text:p>
          </table:table-cell>
          <table:table-cell table:style-name="TableCell292">
            <text:p text:style-name="P293">Registros cuidadosos y precisos son mantenidos para documentar el origen de 84-75% de la información y los gráficos en el folleto.</text:p>
          </table:table-cell>
          <table:table-cell table:style-name="TableCell294">
            <text:p text:style-name="P295">Las fuentes no son documentadas en forma precisa ni son registradas en mucha de la información o en los gráficos.</text:p>
          </table:table-cell>
        </table:table-row>
        <table:table-row table:style-name="TableRow296">
          <table:table-cell table:style-name="TableCell297">
            <text:p text:style-name="P298">Conocimiento Ganado</text:p>
          </table:table-cell>
          <table:table-cell table:style-name="TableCell299">
            <text:p text:style-name="P300">Todos los estudiantes en el grupo pueden contestar adecuadamente todas las preguntas relacionadas con la información en el folleto y el proceso técnico usado para crearlo.</text:p>
          </table:table-cell>
          <table:table-cell table:style-name="TableCell301">
            <text:p text:style-name="P302">Todos los estudiantes en el grupo pueden contestar adecuadamente la mayoría de las preguntas relacionadas con el folleto y el proceso técnico usado para crearlo.</text:p>
          </table:table-cell>
          <table:table-cell table:style-name="TableCell303">
            <text:p text:style-name="P304">Algunos de los estudiantes en el grupo pueden contestar adecuadamente algunas de las preguntas relacionadas con la información en el folleto y el proceso técnico usado para crearlo.</text:p>
          </table:table-cell>
          <table:table-cell table:style-name="TableCell305">
            <text:p text:style-name="P306">Varios estudiantes en el grupo parecen tener poco conocimiento sobre la información y procesos técnicos usados en el folleto.</text:p>
          </table:table-cell>
        </table:table-row>
        <table:table-row table:style-name="TableRow307">
          <table:table-cell table:style-name="TableCell308">
            <text:p text:style-name="P309">Atractivo y Organización</text:p>
          </table:table-cell>
          <table:table-cell table:style-name="TableCell310">
            <text:p text:style-name="P311">El folleto tiene un formato excepcionalmente atractivo y una información bien organizada.</text:p>
          </table:table-cell>
          <table:table-cell table:style-name="TableCell312">
            <text:p text:style-name="P313">El folleto tiene un formato atractivo y una información bien organizada.</text:p>
          </table:table-cell>
          <table:table-cell table:style-name="TableCell314">
            <text:p text:style-name="P315">El folleto tiene la información bien organizada.</text:p>
          </table:table-cell>
          <table:table-cell table:style-name="TableCell316">
            <text:p text:style-name="P317">El formato del folleto y la organización del material es confuso para el lector.</text:p>
          </table:table-cell>
        </table:table-row>
        <table:table-row table:style-name="TableRow318">
          <table:table-cell table:style-name="TableCell319">
            <text:p text:style-name="P320">Ortografía y Revisión</text:p>
          </table:table-cell>
          <table:table-cell table:style-name="TableCell321">
            <text:p text:style-name="P322">No quedan errores ortográficos después de que otra persona, además del macanógrafo, lee y corrige el folleto.</text:p>
          </table:table-cell>
          <table:table-cell table:style-name="TableCell323">
            <text:p text:style-name="P324">No queda más que 1 error ortográfico después de que otra persona, además del mecanógrafo, lee y corrige el folleto.</text:p>
          </table:table-cell>
          <table:table-cell table:style-name="TableCell325">
            <text:p text:style-name="P326">No quedan más que 3 errores ortográficos después de que otra persona, además del mecanógrafo, lee y corrige el folleto.</text:p>
          </table:table-cell>
          <table:table-cell table:style-name="TableCell327">
            <text:p text:style-name="P328">Quedan varios errores de ortografía en el folleto.</text:p>
          </table:table-cell>
        </table:table-row>
        <text:soft-page-break/>
        <table:table-row table:style-name="TableRow329">
          <table:table-cell table:style-name="TableCell330">
            <text:p text:style-name="P331">Escritura-Organización</text:p>
          </table:table-cell>
          <table:table-cell table:style-name="TableCell332">
            <text:p text:style-name="P333">Cada sección en el folleto tiene una introducción, un desarrollo y una conclusión clara.</text:p>
          </table:table-cell>
          <table:table-cell table:style-name="TableCell334">
            <text:p text:style-name="P335">Casi todas las secciones del folleto tienen una introducción, un desarrollo y una conclusión claras.</text:p>
          </table:table-cell>
          <table:table-cell table:style-name="TableCell336">
            <text:p text:style-name="P337">La mayor parte de las secciones en el folleto tienen una introducción, un desarrollo y una conclusión claras.</text:p>
          </table:table-cell>
          <table:table-cell table:style-name="TableCell338">
            <text:p text:style-name="P339">Menos de la mitad de las secciones del folleto tienen una introducción, un desarrollo y una conclusión claras.</text:p>
          </table:table-cell>
        </table:table-row>
        <table:table-row table:style-name="TableRow340">
          <table:table-cell table:style-name="TableCell341">
            <text:p text:style-name="P342">Escritura-Gramática</text:p>
          </table:table-cell>
          <table:table-cell table:style-name="TableCell343">
            <text:p text:style-name="P344">No hay errores gramaticales en el folleto.</text:p>
          </table:table-cell>
          <table:table-cell table:style-name="TableCell345">
            <text:p text:style-name="P346">No hay errores gramaticales en el folleto después de la revisión por parte de un adulto.</text:p>
          </table:table-cell>
          <table:table-cell table:style-name="TableCell347">
            <text:p text:style-name="P348">Hay 1-2 errores gramaticales en el folleto aún después de la revisión por parte de un adulto.</text:p>
          </table:table-cell>
          <table:table-cell table:style-name="TableCell349">
            <text:p text:style-name="P350">Hay varios errores gramaticales en el folleto aún después de la revisión por parte de un adulto.</text:p>
          </table:table-cell>
        </table:table-row>
        <table:table-row table:style-name="TableRow351">
          <table:table-cell table:style-name="TableCell352">
            <text:p text:style-name="P353">Escritura-Vocabulario</text:p>
          </table:table-cell>
          <table:table-cell table:style-name="TableCell354">
            <text:p text:style-name="P355">Los autores usan correctamente palabras nuevas y definen las palabras no familiares.</text:p>
          </table:table-cell>
          <table:table-cell table:style-name="TableCell356">
            <text:p text:style-name="P357">Los autores usan correctamente algunas palabras nuevas y definen las palabras no familiares.</text:p>
          </table:table-cell>
          <table:table-cell table:style-name="TableCell358">
            <text:p text:style-name="P359">Los autores tratan de usar vocabulario nuevo, pero usan 1-2 palabras incorrectamente.</text:p>
          </table:table-cell>
          <table:table-cell table:style-name="TableCell360">
            <text:p text:style-name="P361">Los autores no incorporan vocabulario nuevo.</text:p>
          </table:table-cell>
        </table:table-row>
        <table:table-row table:style-name="TableRow362">
          <table:table-cell table:style-name="TableCell363">
            <text:p text:style-name="P364">Escritura-Puntuación</text:p>
          </table:table-cell>
          <table:table-cell table:style-name="TableCell365">
            <text:p text:style-name="P366">La puntuación es correcta en todas las partes del folleto.</text:p>
          </table:table-cell>
          <table:table-cell table:style-name="TableCell367">
            <text:p text:style-name="P368">La puntuación es correcta en todas las partes del folleto después de la revisión por parte de un adulto.</text:p>
          </table:table-cell>
          <table:table-cell table:style-name="TableCell369">
            <text:p text:style-name="P370">Hay 1-2 errores de puntuación en el folleto aún después de la revisión por parte de un adulto.</text:p>
          </table:table-cell>
          <table:table-cell table:style-name="TableCell371">
            <text:p text:style-name="P372">Hay varios errores de puntuación en el folleto aún después de la revisión por parte de un adulto.</text:p>
          </table:table-cell>
        </table:table-row>
        <table:table-row table:style-name="TableRow373">
          <table:table-cell table:style-name="TableCell374">
            <text:p text:style-name="P375">Contenido-Precisión</text:p>
          </table:table-cell>
          <table:table-cell table:style-name="TableCell376">
            <text:p text:style-name="P377">Toda la información en el folleto es correcta.</text:p>
          </table:table-cell>
          <table:table-cell table:style-name="TableCell378">
            <text:p text:style-name="P379">99-90% de la información en el folleto es correcta.</text:p>
          </table:table-cell>
          <table:table-cell table:style-name="TableCell380">
            <text:p text:style-name="P381">89-80% de la información en el folleto es correcta.</text:p>
          </table:table-cell>
          <table:table-cell table:style-name="TableCell382">
            <text:p text:style-name="P383">Menos del 80% de la información en el folleto es correcta.</text:p>
          </table:table-cell>
        </table:table-row>
      </table:table>
      <text:p text:style-name="P384"/>
      <text:p text:style-name="P385"/>
      <text:p text:style-name="P386">Tema: Análisis de ley a favor del cuidado del ambiente<text:s/></text:p>
      <text:p text:style-name="P387">Grado 12</text:p>
      <text:p text:style-name="P388">Objetivos:<text:s/></text:p>
      <text:list text:style-name="LFO5" text:continue-numbering="true">
        <text:list-item>
          <text:p text:style-name="P389">Al finalizar la clase el estudiante:<text:s/></text:p>
          <text:list text:continue-numbering="true">
            <text:list-item>
              <text:p text:style-name="P390">evalúa la ley de mitigación, adaptación y resiliencia al cambio climático de Puerto Rico y</text:p>
            </text:list-item>
            <text:list-item>
              <text:p text:style-name="P391">escribe una enmienda a la ley estudiada.<text:s/></text:p>
            </text:list-item>
          </text:list>
        </text:list-item>
      </text:list>
      <text:p text:style-name="P392">Estándares, expectativas e indicadores</text:p>
      <text:p text:style-name="P393">12.PLA.3 Investiga cómo los cambios del medioambiente afectan a la sociedad y la economía de Puerto Rico y las de otros países.<text:s/></text:p>
      <text:p text:style-name="P394">12.PLA.3.3 Propone la creación de nuevas leyes a favor del cuidado del medioambiente</text:p>
      <text:p text:style-name="P395">Actividades</text:p>
      <text:p text:style-name="P396">Inicio</text:p>
      <text:list text:style-name="LFO6" text:continue-numbering="true">
        <text:list-item>
          <text:p text:style-name="P397">En discusión socializada lo estudiantes contestarán: ¿Cuáles son las funciones del legislativo ante la ola de calor de Puerto Rico? ¿Existen leyes de mitigación ante la emergencia?</text:p>
        </text:list-item>
      </text:list>
      <text:p text:style-name="P398">Desarrollo</text:p>
      <text:list text:style-name="LFO7" text:continue-numbering="true">
        <text:list-item>
          <text:p text:style-name="P399"><text:span text:style-name="T400">Realizar la lectura: Ley de Mitigación, Adaptación y Resiliencia al Cambio Climático de Puerto Rico. Ley Núm. 33 de 22 de mayo de 2019. https://faolex.fao.org/docs/pdf/pue188837.pdf</text:span></text:p>
        </text:list-item>
        <text:list-item>
          <text:p text:style-name="P401"><text:span text:style-name="T402">En pequeños grupos hacer un escrito de enmendar la ley de mitigación de acuerdo con la actualidad.</text:span></text:p>
        </text:list-item>
        <text:list-item>
          <text:p text:style-name="P403"><text:span text:style-name="T404">Presentarlo en plenaria.<text:s/></text:span></text:p>
        </text:list-item>
      </text:list>
      <text:p text:style-name="P405">Cierre</text:p>
      <text:list text:style-name="LFO8" text:continue-numbering="true">
        <text:list-item>
          <text:p text:style-name="P406">En un “one minute paper” los estudiantes escribirán la importancia de conocer las leyes realizadas en el país y como estas son puestas en práctica.<text:s/></text:p>
        </text:list-item>
      </text:list>
      <text:p text:style-name="P407"/>
      <text:p text:style-name="P408">Referencia</text:p>
      <text:h text:style-name="P409" text:outline-level="2"><text:span text:style-name="T410">Rubistar (2008).<text:s/></text:span><text:span text:style-name="T411">Rúbrica.<text:s/></text:span><text:a xlink:href="http://rubistar.4teachers.org/index.php" office:target-frame-name="_top" xlink:show="replace"><text:span text:style-name="T412">http://rubistar.4teachers.org/index.php</text:span></text:a></text:h>
      <text:p text:style-name="P413"/>
      <text:soft-page-break/>
      <text:p text:style-name="P414"><text:span text:style-name="T415">Senado de Puerto Rico. (2019).<text:s/></text:span><text:span text:style-name="T416">Ley Núm. 33 del 22 de mayo de 2019. Ley de Mitigación, Adaptación y Resiliencia al Cambio Climático de Puerto Rico</text:span><text:span text:style-name="T417">.<text:s/></text:span></text:p>
      <text:p text:style-name="P418"/>
      <text:p text:style-name="P419"><text:span text:style-name="T420"><text:tab/></text:span><text:span text:style-name="T421"><text:tab/></text:span><text:span text:style-name="T422">Enmienda a la Ley Núm. 33 de 22 de mayo de 2019</text:span></text:p>
      <text:p text:style-name="P423"/>
      <text:p text:style-name="P424"/>
      <text:p text:style-name="Normal"><text:span text:style-name="T425">Nombre:</text:span><text:span text:style-name="T426"><text:s text:c="2"/>________________________________</text:span><text:span text:style-name="T427"><text:tab/></text:span><text:span text:style-name="T428">Fecha:</text:span><text:span text:style-name="T429"><text:s/>_________________________</text:span></text:p>
      <text:p text:style-name="P430"><text:s text:c="20"/>________________________________<text:tab/></text:p>
      <text:p text:style-name="P431"><text:tab/><text:s text:c="5"/>________________________________</text:p>
      <text:p text:style-name="P432"><text:tab/><text:s text:c="5"/>________________________________</text:p>
      <text:p text:style-name="P433"/>
      <text:p text:style-name="P4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7">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</text:p>
      <text:p text:style-name="P438">Rúbrica de escrito</text:p>
      <text:p text:style-name="Normal"><text:span text:style-name="T439">Nombre:</text:span><text:span text:style-name="T440"><text:s text:c="2"/>________________________________</text:span><text:span text:style-name="T441"><text:tab/></text:span><text:span text:style-name="T442">Fecha:</text:span><text:span text:style-name="T443"><text:s/>_________________________</text:span></text:p>
      <text:p text:style-name="P444"><text:s text:c="20"/>________________________________<text:tab/></text:p>
      <text:p text:style-name="P445"><text:tab/><text:s text:c="5"/>________________________________</text:p>
      <text:p text:style-name="P446"><text:tab/><text:s text:c="5"/>________________________________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Categoría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Redacción</text:p>
          </table:table-cell>
          <table:table-cell table:style-name="TableCell467">
            <text:p text:style-name="P468">No hay errores de gramática, ortografía o puntuación.</text:p>
          </table:table-cell>
          <table:table-cell table:style-name="TableCell469">
            <text:p text:style-name="P470">Casi no hay errores de gramática, ortografía o puntuación.</text:p>
          </table:table-cell>
          <table:table-cell table:style-name="TableCell471">
            <text:p text:style-name="P472">Unos pocos errores de gramática, ortografía o puntuación.</text:p>
          </table:table-cell>
          <table:table-cell table:style-name="TableCell473">
            <text:p text:style-name="P474">Muchos errores de gramática, ortografía o puntuación.</text:p>
          </table:table-cell>
        </table:table-row>
        <table:table-row table:style-name="TableRow475">
          <table:table-cell table:style-name="TableCell476">
            <text:p text:style-name="P477">Calidad de Información</text:p>
          </table:table-cell>
          <table:table-cell table:style-name="TableCell478">
            <text:p text:style-name="P479">La información está claramente relacionada con el tema principal y proporciona varias ideas secundarias y/o ejemplos.</text:p>
          </table:table-cell>
          <table:table-cell table:style-name="TableCell480">
            <text:p text:style-name="P481">La información da respuesta a las preguntas principales y 1-2 ideas secundarias y/o ejemplos.</text:p>
          </table:table-cell>
          <table:table-cell table:style-name="TableCell482">
            <text:p text:style-name="P483">La información da respuesta a las preguntas principales, pero no da detalles y/o ejemplos.</text:p>
          </table:table-cell>
          <table:table-cell table:style-name="TableCell484">
            <text:p text:style-name="P485">La información tiene poco o nada que ver con las preguntas planteadas.</text:p>
          </table:table-cell>
        </table:table-row>
        <table:table-row table:style-name="TableRow486">
          <table:table-cell table:style-name="TableCell487">
            <text:p text:style-name="P488">Organización</text:p>
          </table:table-cell>
          <table:table-cell table:style-name="TableCell489">
            <text:p text:style-name="P490">La información está muy bien organizada con párrafos bien redactados y con subtítulos.</text:p>
          </table:table-cell>
          <table:table-cell table:style-name="TableCell491">
            <text:p text:style-name="P492">La información está organizada con párrafos bien redactados.</text:p>
          </table:table-cell>
          <table:table-cell table:style-name="TableCell493">
            <text:p text:style-name="P494">La información está organizada, pero los párrafos no están bien redactados.</text:p>
          </table:table-cell>
          <table:table-cell table:style-name="TableCell495">
            <text:p text:style-name="P496">La información proporcionada no parece estar organizada.</text:p>
          </table:table-cell>
        </table:table-row>
        <table:table-row table:style-name="TableRow497">
          <table:table-cell table:style-name="TableCell498">
            <text:p text:style-name="P499">Fuentes</text:p>
          </table:table-cell>
          <table:table-cell table:style-name="TableCell500">
            <text:p text:style-name="P501">Todas las fuentes de información y las gráficas están documentadas y en el formato deseado.</text:p>
          </table:table-cell>
          <table:table-cell table:style-name="TableCell502">
            <text:p text:style-name="P503">Todas las fuentes de información y las gráficas están documentadas, pero unas pocas no están en el formato deseado.</text:p>
          </table:table-cell>
          <table:table-cell table:style-name="TableCell504">
            <text:p text:style-name="P505">Todas las fuentes de información y gráficas están documentadas, pero muchas no están en el formato deseado.</text:p>
          </table:table-cell>
          <table:table-cell table:style-name="TableCell506">
            <text:p text:style-name="P507">Algunas fuentes de información y gráficas no están documentadas.</text:p>
          </table:table-cell>
        </table:table-row>
        <table:table-row table:style-name="TableRow508">
          <table:table-cell table:style-name="TableCell509">
            <text:p text:style-name="P510">Construcción de Párrafos</text:p>
          </table:table-cell>
          <table:table-cell table:style-name="TableCell511">
            <text:p text:style-name="P512">Todos los párrafos incluyen una introducción, explicaciones o detalles y una conclusión.</text:p>
          </table:table-cell>
          <table:table-cell table:style-name="TableCell513">
            <text:p text:style-name="P514">La mayor parte de los párrafos incluye una introducción, explicaciones o detalles y una conclusión.</text:p>
          </table:table-cell>
          <table:table-cell table:style-name="TableCell515">
            <text:p text:style-name="P516">Los párrafos incluyen información relacionada pero no fueron generalmente bien organizados.</text:p>
          </table:table-cell>
          <table:table-cell table:style-name="TableCell517">
            <text:p text:style-name="P518">La estructura del párrafo no estaba clara y las oraciones no estaban generalmente relacionadas.</text:p>
          </table:table-cell>
        </table:table-row>
      </table:table>
      <text:p text:style-name="P519"><text:span text:style-name="T5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sa M. Castro De Jesús</meta:initial-creator>
    <dc:creator>Sheykirisabel Cucuta Gonzalez</dc:creator>
    <meta:creation-date>2023-09-06T20:39:00Z</meta:creation-date>
    <dc:date>2023-09-06T20:39:00Z</dc:date>
    <meta:template xlink:href="Normal" xlink:type="simple"/>
    <meta:editing-cycles>2</meta:editing-cycles>
    <meta:editing-duration>PT0S</meta:editing-duration>
    <meta:document-statistic meta:page-count="11" meta:paragraph-count="30" meta:word-count="2317" meta:character-count="15500" meta:row-count="110" meta:non-whitespace-character-count="13213"/>
  </office:meta>
</office:document-meta>
</file>